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margin-bottom="0.1388in" fo:line-height="115%"/>
    </style:style>
    <style:style style:name="P6" style:parent-style-name="Normální" style:family="paragraph">
      <style:paragraph-properties fo:text-align="center" fo:margin-bottom="0.1388in" fo:line-height="115%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margin-bottom="0.1388in" fo:line-height="115%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Odstavecseseznamem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/>
    </style:style>
    <style:style style:name="P14" style:parent-style-name="Odstavecseseznamem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Odstavecseseznamem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ální" style:family="paragraph">
      <style:paragraph-properties fo:margin-bottom="0.1388in" fo:line-height="115%" fo:margin-left="1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ální" style:family="paragraph">
      <style:paragraph-properties fo:margin-bottom="0.1388in" fo:line-height="115%" fo:margin-left="1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P33" style:parent-style-name="Normální" style:family="paragraph">
      <style:paragraph-properties fo:margin-bottom="0.1388in" fo:line-height="115%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P45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P46" style:parent-style-name="Normální" style:family="paragraph">
      <style:paragraph-properties fo:margin-bottom="0.1388in" fo:line-height="115%" fo:margin-left="1in" fo:text-indent="-0.25in">
        <style:tab-stops/>
      </style:paragraph-properties>
    </style:style>
    <style:style style:name="P47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OBEC DVAKAČOVICE</text:span></text:p>
      <text:p text:style-name="P3"><text:span text:style-name="T4">Dvakačovice 43, 53862 Hrochův Týnec</text:span></text:p>
      <text:p text:style-name="P5"/>
      <text:p text:style-name="P6"><text:span text:style-name="T7">Usnesení č. 7 ze zasedání obecního zastupitelstva obce Dvakačovice konaného dne 29. září 2015</text:span></text:p>
      <text:p text:style-name="P8"/>
      <text:p text:style-name="P9"><text:span text:style-name="T10">Zastupitelstvo obce</text:span></text:p>
      <text:p text:style-name="P11"><text:span text:style-name="T12">A/ schvaluje :</text:span></text:p>
      <text:list text:style-name="LFO1" text:continue-numbering="true">
        <text:list-item>
          <text:p text:style-name="P13">Program veřejné schůze</text:p>
        </text:list-item>
      </text:list>
      <text:p text:style-name="P14"/>
      <text:list text:style-name="LFO1" text:continue-numbering="true">
        <text:list-item>
          <text:p text:style-name="P15">Příspěvek TJ Sokol Úhřetice ve výši<text:s/>1000,-Kč.</text:p>
        </text:list-item>
      </text:list>
      <text:p text:style-name="P16"><text:span text:style-name="T17">3</text:span><text:span text:style-name="T18">.</text:span><text:span text:style-name="T19"><text:tab/>Podání žádosti o<text:s/></text:span><text:span text:style-name="T20">dotaci z Programu obnovy venkova Pardubického kraje na rekonstrukci obecního rozhlasu ve výši 230000,-Kč.</text:span></text:p>
      <text:p text:style-name="P21"><text:span text:style-name="T22">4</text:span><text:span text:style-name="T23">.</text:span><text:span text:style-name="T24"><text:tab/>Tisk kalendářů na rok 2015 v  počtu 130 kusů.</text:span></text:p>
      <text:p text:style-name="P25"><text:span text:style-name="T26">5</text:span><text:span text:style-name="T27">. <text:s/>Odměnu p. Procházkovi za pořizování fotografií a správu webových stránek Rajče.net ve výši 4.000,</text:span><text:span text:style-name="T28">-Kč.</text:span></text:p>
      <text:p text:style-name="P29">6. <text:s/>Rozpočtovou změnu č. 4/2015</text:p>
      <text:p text:style-name="P30">7. <text:s/>Smlouvu o poskytnutí finanční podpory na hospodaření v lesích z rozpočtu Pardubického kraje ve výši 5920,-Kč.</text:p>
      <text:p text:style-name="P31"/>
      <text:p text:style-name="P32"/>
      <text:p text:style-name="P33"/>
      <text:p text:style-name="P34"><text:span text:style-name="T35">B/ bere na vědomí :</text:span></text:p>
      <text:p text:style-name="P36"><text:span text:style-name="T37"><text:s/>1.</text:span><text:span text:style-name="T38"><text:tab/>Zprávu o činnosti obecního zastupitelstva</text:span></text:p>
      <text:p text:style-name="P39"><text:span text:style-name="T40"><text:s/>2.</text:span><text:span text:style-name="T41"><text:tab/>Stav <text:s/>finančních prostředků na bankovních účtech a v  pokladně</text:span></text:p>
      <text:p text:style-name="P42"><text:span text:style-name="T43"><text:s/>3. Převod 1 mil. Kč z běžného účtu vedeného u KB na spořící účet vedený u KB</text:span></text:p>
      <text:p text:style-name="P44"/>
      <text:p text:style-name="P45"/>
      <text:p text:style-name="P46">Josef Ujec <text:s text:c="55"/>Lucie Kubyncová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Your User Name</dc:creator>
    <meta:creation-date>2015-12-07T20:02:00Z</meta:creation-date>
    <dc:date>2015-12-07T20:03:00Z</dc:date>
    <meta:print-date>2015-12-07T2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79" meta:row-count="6" meta:non-whitespace-character-count="838"/>
  </office:meta>
</office:document-meta>
</file>